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832D5FCA3D02C7B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00000017B000001F4832D5FCA3D02C7B7.png" xlink:type="simple" xlink:show="embed" xlink:actuate="onLoad"><text:p/></draw:image></draw:frame><text:span text:style-name="T1">Comune di Mores</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357980551"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377053942"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959916539" text:style-name="WWNum4">
        <text:list-item>
          <text:p text:style-name="P24"><text:span text:style-name="T33">di impegnarsi a comunicare ogni variazione di stati/fatti/condizioni e titolarità rispetto a quanto dichiarato;</text:span></text:p>
        </text:list-item>
      </text:list>
      <text:list xml:id="list210311120"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83531550270265" text:continue-list="list2377053942"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83532163344990" text:continue-list="list210311120"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4106387725"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573178239"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820182229"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360154396"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6" meta:non-whitespace-character-count="100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