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Hlk484526651"/><text:span text:style-name="T1">Comune di More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1917068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98609107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09280272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5633597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8480780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