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00000017B000001F4832D5FCA3D02C7B7.png" xlink:type="simple" xlink:show="embed" xlink:actuate="onLoad"><text:p/></draw:image></draw:frame><text:span text:style-name="T1">Comune di Mores</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7876389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664334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52136688436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1180196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5671497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96944841" text:style-name="WWNum5">
        <text:list-item>
          <text:p text:style-name="P36"><text:span text:style-name="T28">di impegnarsi a comunicare ogni variazione di stati/fatti/condizioni e titolarità rispetto a quanto dichiarato;</text:span></text:p>
        </text:list-item>
      </text:list>
      <text:list xml:id="list155520713824242" text:continue-list="list131180196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00834321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519349866167" text:continue-list="list155520713824242"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519758849611" text:continue-list="list17876389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521400258004" text:continue-list="list15551934986616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519363029297" text:continue-list="list96944841" text:style-name="WWNum5">
        <text:list-item>
          <text:p text:style-name="P44"><text:span text:style-name="T28">di impegnarsi a comunicare ogni variazione di stati/fatti/condizioni rispetto a quanto dichiarato;</text:span></text:p>
        </text:list-item>
      </text:list>
      <text:list xml:id="list155521010645630" text:continue-list="list15552140025800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016640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9701172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