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85536417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416895770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11619021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44443827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3556181408633" text:continue-list="list111619021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3554705698169" text:continue-list="list344443827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